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geluid IJzeren Poortweg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maatwerkvoorschriften hebben gesteld voor geluid bij:</text:p>
            <text:p text:style-name="last-al">
            <text:span text:style-name="nadrukvet">•</text:span>
            <text:span text:style-name="nadrukvet"> IJzeren Poortweg 19</text:span>
            <text:span text:style-name="nadrukvet"> te Berlicum</text:span>
            <text:span text:style-name="nadrukvet">
              <text:span text:style-name="nadrukcur">, </text:span>
            </text:span>een paddenstoelenkwekerij annex hondenpensi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97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7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7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geluid IJzeren Poortweg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970</meta:user-defined>
    <meta:user-defined meta:name="OVERHEIDop.GmbID/DC.identifier">gmb-2018-39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P 19</meta:user-defined>
    <meta:user-defined meta:name="OVERHEIDop.woonplaats">Berlicum</meta:user-defined>
    <meta:user-defined meta:name="OVERHEIDop.straatnaam">IJzeren Poort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51 406451</meta:user-defined>
    <meta:user-defined meta:name="OVERHEIDop.versieInformatie"/>
  </office:meta>
</office:document-meta>
</file>