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Bestemmingsplan Noordwest Ziekenhuis Alkmaar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4 december 2017 besloten heeft het bestemmingsplan Noordwest Ziekenhuis Alkmaar inclusief bijbehorende stukken (waaronder het stedenbouwkundig plan, beeldkwaliteitsplan ziekenhuisterrein Noordwest Ziekenhuisgroep en het ontwikkelingsperspectief ziekenhuisterrein Noordwest Ziekenhuisgroep en omgeving) gewijzigd vast te stellen.</text:p>
            <text:p text:style-name="common-al"/>
            <text:p text:style-name="common-al">
            <text:span text:style-name="nadrukvet">Gebied</text:span>
          </text:p>
            <text:p text:style-name="common-al">Het gebied waarop het bestemmingsplan betrekking heeft, wordt begrensd door de Metiusgracht aan de noordzijde, de Wilhelminalaan aan de oostzijde, de Pr. Julianalaan aan de zuidzijde en het Westerhout en de Akerslaan aan de westzijde.</text:p>
            <text:p text:style-name="common-al"/>
            <text:p text:style-name="common-al">
            <text:span text:style-name="nadrukvet">Doel</text:span>
          </text:p>
            <text:p text:style-name="common-al">Het bestemmingsplan Noordwest Ziekenhuis Alkmaar voorziet in het juridisch planologisch kader voor de vernieuwbouw van het ziekenhuis op de bestaande locatie. Op basis van de inbreng van de klankbordgroep en zienswijzen is het bestemmingsplan op onderdelen aangepast ten opzichte van het ontwerpbestemmingsplan. </text:p>
            <text:p text:style-name="common-al"/>
            <text:p text:style-name="common-al">
            <text:span text:style-name="nadrukvet">Ter inzage</text:span>
          </text:p>
            <text:p text:style-name="common-al">Het ontwerp van het bestemmingsplan met bijbehorende stukken heeft met ingang van 22 juni 2017 tot en met woensdag 2 augustus 2017 voor een ieder ter inzage gelegen. Het raadsbesluit en de bijbehorende stukken liggen met ingang van donderdag 11 januari 2018 tot en met woensdag 21 februari 2018 voor een ieder ter inzage. De stukken zijn te raadplegen via internetpagina <text:a xlink:href="http://www.alkmaar.nl/inzage" xlink:type="simple">www.alkmaar.nl/inzage</text:a> of via <text:a xlink:href="http://www.ruimtelijkeplannen.nl/" xlink:type="simple">www.ruimtelijkeplannen.nl</text:a> (onder de vermelding Noordwest Ziekenhuis Alkmaar) of via de link: <text:a xlink:href="http://www.ruimtelijkeplannen.nl/web-roo/roo/bestemmingsplannen?planidn=NL.IMRO.0361.BP00140-0305" xlink:type="simple">http://www.ruimtelijkeplannen.nl/web-roo/roo/bestemmingsplannen?planidn=NL.IMRO.0361.BP00140-0305</text:a></text:p>
            <text:p text:style-name="common-al"/>
            <text:p text:style-name="common-al">U kunt ook op afspraak langskomen bij de servicebalie Vergunning- en Subsidieverlening van het Stadskantoor aan het Mallegatsplein 10 in Alkmaar. Een afspraak maken kan op drie manieren:</text:p>
            <text:list text:style-name="id1-3-2-1-1-13">
              <text:list-item text:style-override="id1-3-2-1-1-13-1">
                <text:number>–</text:number>
                <text:p text:style-name="al">Digitaal via uw DigiD, of;</text:p>
              </text:list-item>
              <text:list-item text:style-override="id1-3-2-1-1-13-2">
                <text:number>–</text:number>
                <text:p text:style-name="al">Digitaal zonder uw DigiD;</text:p>
              </text:list-item>
              <text:list-item text:style-override="id1-3-2-1-1-13-3">
                <text:number>–</text:number>
                <text:p text:style-name="al">of bel 14 072. Houd uw burgerservicenummer (BSN) bij de hand.</text:p>
              </text:list-item>
            </text:list>
            <text:p text:style-name="common-al"> </text:p>
            <text:p text:style-name="common-al">
            <text:span text:style-name="nadrukvet">Beroep</text:span>
          </text:p>
            <text:p text:style-name="common-al">Gedurende bovengenoemde termijn kan tegen het bestemmingsplan beroep worden ingesteld bij de afdeling Bestuursrechtspraak van de Raad van State, Postbus 20019, 2500 EA Den Haag. </text:p>
            <text:p text:style-name="common-al">Beroep kan worden ingesteld door:</text:p>
            <text:list text:style-name="id1-3-2-1-1-18">
              <text:list-item text:style-override="id1-3-2-1-1-18-1">
                <text:number>–</text:number>
                <text:p text:style-name="al">een belanghebbende die tijdig zijn zienswijzen op het ontwerp van het bestemmingsplan heeft ingediend bij de gemeenteraad; </text:p>
              </text:list-item>
              <text:list-item text:style-override="id1-3-2-1-1-18-2">
                <text:number>–</text:number>
                <text:p text:style-name="al">een belanghebbende die aantoont dat hij redelijkerwijs niet in staat is geweest om tijdig zijn zienswijze kenbaar te maken;</text:p>
              </text:list-item>
              <text:list-item text:style-override="id1-3-2-1-1-18-3">
                <text:number>–</text:number>
                <text:p text:style-name="al">een ieder die bezwaar heeft tegen de wijzigingen die, ten opzichte van het ontwerp van het bestemmingsplan, bij vaststelling in het plan zijn aangebracht.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Den Haag.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
            <text:span text:style-name="nadrukvet">Crisis- en Herstelwet (Chw) van toepassing</text:span>
          </text:p>
            <text:p text:style-name="common-al">Op grond van artikel 2.9 lid 1 sub b Crisis- en Herstelwet en artikel 8 lid 1 van het Besluit uitvoering Crisis- en herstelwet, is de Chw op de procedure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oordwest Ziekenhuis Alkmaar gewijzigd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997</meta:user-defined>
    <meta:user-defined meta:name="OVERHEIDop.GmbID/DC.identifier">gmb-2018-3997</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40-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