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Pieterszoon Coenlaan 33, 2018-01381, plaatsen dakkapel voorzijde en vervangen dakkapel achterzijde, 19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69</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69</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69</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 Pieterszoon Coenlaan 33, 2018-01381, plaatsen dakkapel voorzijde en vervangen dakkapel achterzijde, 19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969</meta:user-defined>
    <meta:user-defined meta:name="OVERHEIDop.GmbID/DC.identifier">gmb-2018-399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L 33</meta:user-defined>
    <meta:user-defined meta:name="OVERHEIDop.woonplaats">Haarlem</meta:user-defined>
    <meta:user-defined meta:name="OVERHEIDop.straatnaam">Jan Pieterszoon Coe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98 490859</meta:user-defined>
    <meta:user-defined meta:name="OVERHEIDop.versieInformatie"/>
  </office:meta>
</office:document-meta>
</file>