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Nieuw-Vennep, Venneperhof 36, 2151 AZ, horecabedrijf “Cafetaria Peppino”.</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voor:</text:p>
            <text:p text:style-name="common-al">Horecabedrijf “Cafetaria Peppino”, Venneperhof 36, 2151 AZ, Nieuw-Vennep, terrasvergunning, datum besluit 16 februari 2018, verzenddatum 16 februari 2018, zaaknummer 2581842.</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968</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8</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68</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Nieuw-Vennep, Venneperhof 36, 2151 AZ, horecabedrijf “Cafetaria Peppin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68</meta:user-defined>
    <meta:user-defined meta:name="OVERHEIDop.GmbID/DC.identifier">gmb-2018-399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meta:user-defined>
    <meta:user-defined meta:name="OVERHEIDop.woonplaats">Nieuw-Vennep</meta:user-defined>
    <meta:user-defined meta:name="OVERHEIDop.straatnaam">Venneperhof</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24 475397</meta:user-defined>
    <meta:user-defined meta:name="OVERHEIDop.versieInformatie"/>
  </office:meta>
</office:document-meta>
</file>