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in plantsoen tussen Van Riemsdijkweg en Plesmanweg, Z/18/085895, kappen boom (linde),           19 februari 2018</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39967</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9967</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9967</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in plantsoen tussen Van Riemsdijkweg en Plesmanweg, Z/18/085895, kappen boom (linde),           19 februar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8</meta:user-defined>
    <meta:user-defined meta:name="OVERHEIDop.publicationIssue">39967</meta:user-defined>
    <meta:user-defined meta:name="OVERHEIDop.GmbID/DC.identifier">gmb-2018-399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2PD 11f</meta:user-defined>
    <meta:user-defined meta:name="OVERHEIDop.woonplaats">Almelo</meta:user-defined>
    <meta:user-defined meta:name="OVERHEIDop.straatnaam">Plesmanweg</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0470 487760</meta:user-defined>
    <meta:user-defined meta:name="OVERHEIDop.versieInformatie"/>
  </office:meta>
</office:document-meta>
</file>