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revoetestraat 7G, 7H, 7J en 7K (Hof van Loo), 2018-01380, isoleren woningen en renoveren badkamers (7G en 7J), 1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revoetestraat 7G, 7H, 7J en 7K (Hof van Loo), 2018-01380, isoleren woningen en renoveren badkamers (7G en 7J),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63</meta:user-defined>
    <meta:user-defined meta:name="OVERHEIDop.GmbID/DC.identifier">gmb-2018-39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L 7a</meta:user-defined>
    <meta:user-defined meta:name="OVERHEIDop.woonplaats">Haarlem</meta:user-defined>
    <meta:user-defined meta:name="OVERHEIDop.straatnaam">Barrevoet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4 488290</meta:user-defined>
    <meta:user-defined meta:name="OVERHEIDop.versieInformatie"/>
  </office:meta>
</office:document-meta>
</file>