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.E.R. beoordelignsbesluit (Vormvrije M.E.R.) Zalkerdijk 5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 het uitbreiden van het bedrijf</text:span>
          </text:p>
            <text:p text:style-name="common-al">
            <text:span text:style-name="nadrukvet"/>
          </text:p>
            <text:p text:style-name="common-al">
            <text:span text:style-name="nadrukvet">Tegen het  m.e.r. beoordelingsbesluit is geen bezwaar/beroep mogelij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962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6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6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.E.R. beoordelignsbesluit (Vormvrije M.E.R.) Zalkerdijk 5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9962</meta:user-defined>
    <meta:user-defined meta:name="OVERHEIDop.GmbID/DC.identifier">gmb-2018-399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A 5</meta:user-defined>
    <meta:user-defined meta:name="OVERHEIDop.woonplaats">Zalk</meta:user-defined>
    <meta:user-defined meta:name="OVERHEIDop.straatnaam">Zalkerdijk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753 502789</meta:user-defined>
    <meta:user-defined meta:name="OVERHEIDop.versieInformatie"/>
  </office:meta>
</office:document-meta>
</file>