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kennisgeving incidentele festiviteit voor restaurant De Knip voor Kniplaan 22 op 7, 17 en 26 april, 11 mei, 10 en 31 augustus en 21 september 2018 van 20.00 tot 01.00 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8037 </text:span>
          </text:p>
            <text:p text:style-name="common-al">ontvangen d.d. 4 februari 2018 </text:p>
            <text:p text:style-name="common-al"/>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span text:style-name="nadrukvet"/>
          </text:p>
            <text:p text:style-name="common-al">
            <text:span text:style-name="nadrukvet">Er is geen bezwaar mogelijk</text:span>
          </text:p>
            <text:p text:style-name="common-al">
            <text:span text:style-name="nadrukvet"/>
          </text:p>
            <text:p text:style-name="common-al">
            <text:span text:style-name="nadrukvet">Meer informatie: </text:span>afdeling Publiekszaken, telefoonnummer 1407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9961</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61</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61</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kennisgeving incidentele festiviteit voor restaurant De Knip voor Kniplaan 22 op 7, 17 en 26 april, 11 mei, 10 en 31 augustus en 21 september 2018 van 20.00 tot 01.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961</meta:user-defined>
    <meta:user-defined meta:name="OVERHEIDop.GmbID/DC.identifier">gmb-2018-3996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AK 22</meta:user-defined>
    <meta:user-defined meta:name="OVERHEIDop.woonplaats">Voorschoten</meta:user-defined>
    <meta:user-defined meta:name="OVERHEIDop.straatnaam">Knip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732 457994</meta:user-defined>
    <meta:user-defined meta:name="OVERHEIDop.versieInformatie"/>
  </office:meta>
</office:document-meta>
</file>