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Oostdijk 5 – Wijziging ondernemingsvorm, geldig onbepaalde tijd, verzenddatum: 19/02/18, referentienummer: Z-18-974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6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Oostdijk 5 – Wijziging ondernemingsvorm, geldig onbepaalde tijd, verzenddatum: 19/02/18, referentienummer: Z-18-97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60</meta:user-defined>
    <meta:user-defined meta:name="OVERHEIDop.GmbID/DC.identifier">gmb-2018-399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