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kappen 3 populieren, bij de Berkummerkolk-noord, aangevraagd als Kadastraal perceel Zwollerkerspel X 624 (zaaknummer 301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bij de Berkummerkolk-noord (aangevraagd als Kadastraal perceel Zwollerkerspel X 624) </text:span>– het kappen van 3 populieren, verzonden op 22 februari 2018.</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95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5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5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kappen 3 populieren, bij de Berkummerkolk-noord, aangevraagd als Kadastraal perceel Zwollerkerspel X 624 (zaaknummer 30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959</meta:user-defined>
    <meta:user-defined meta:name="OVERHEIDop.GmbID/DC.identifier">gmb-2018-39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C 14</meta:user-defined>
    <meta:user-defined meta:name="OVERHEIDop.woonplaats">Zwolle</meta:user-defined>
    <meta:user-defined meta:name="OVERHEIDop.straatnaam">Dijkzicht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901 504579</meta:user-defined>
    <meta:user-defined meta:name="OVERHEID.EPSG28992/DC.spatial">207025 504577</meta:user-defined>
    <meta:user-defined meta:name="OVERHEIDop.versieInformatie"/>
  </office:meta>
</office:document-meta>
</file>