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Koningin Julianastraat 21 en 23 te Ar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text:p>
            <text:p text:style-name="common-al">
            <text:span text:style-name="nadrukvet">Locatie: Koningin Julianastraat 21 en 23 te Arkel</text:span>
          </text:p>
            <text:p text:style-name="common-al">Datum ontvangst: 29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3995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5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5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Koningin Julianastraat 21 en 23 te Ar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52</meta:user-defined>
    <meta:user-defined meta:name="OVERHEIDop.GmbID/DC.identifier">gmb-2018-39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BH 23</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8058.11 430711.22</meta:user-defined>
    <meta:user-defined meta:name="OVERHEIDop.versieInformatie"/>
  </office:meta>
</office:document-meta>
</file>