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47, 2018-01363, uitbreiden woning met extra woonlaag, 1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47, 2018-01363, uitbreiden woning met extra woonlaag, 1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0</meta:user-defined>
    <meta:user-defined meta:name="OVERHEIDop.GmbID/DC.identifier">gmb-2018-39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P 47</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1 490198</meta:user-defined>
    <meta:user-defined meta:name="OVERHEIDop.versieInformatie"/>
  </office:meta>
</office:document-meta>
</file>