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et Foute Oranjefeest, Tra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Het Foute Oranjefeest</text:p>
            <text:p text:style-name="common-al">Locatie: Trans</text:p>
            <text:p text:style-name="common-al">Datum: 26 en 27 april 2018</text:p>
            <text:p text:style-name="common-al">Dossiernummer: 18899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95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9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et Foute Oranjefeest, Tr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995</meta:user-defined>
    <meta:user-defined meta:name="OVERHEIDop.GmbID/DC.identifier">gmb-2018-39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S 23</meta:user-defined>
    <meta:user-defined meta:name="OVERHEIDop.woonplaats">Arnhem</meta:user-defined>
    <meta:user-defined meta:name="OVERHEIDop.straatnaam">Tran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86 443441</meta:user-defined>
    <meta:user-defined meta:name="OVERHEIDop.versieInformatie"/>
  </office:meta>
</office:document-meta>
</file>