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Vroonweg  - verstrekken van zwak alcoholhoudende dranken tijdens Schuurfeest, geldig 9 juni 2018, verzenddatum: 21/02/18, referentienummer: Z-18-9553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94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4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4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Vroonweg  - verstrekken van zwak alcoholhoudende dranken tijdens Schuurfeest, geldig 9 juni 2018, verzenddatum: 21/02/18, referentienummer: Z-18-955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947</meta:user-defined>
    <meta:user-defined meta:name="OVERHEIDop.GmbID/DC.identifier">gmb-2018-399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T 24t</meta:user-defined>
    <meta:user-defined meta:name="OVERHEIDop.woonplaats">Middelharnis</meta:user-defined>
    <meta:user-defined meta:name="OVERHEIDop.straatnaam">Vroo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911 416938</meta:user-defined>
    <meta:user-defined meta:name="OVERHEIDop.versieInformatie"/>
  </office:meta>
</office:document-meta>
</file>