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Heelderweg 6, 6097 EX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Heelderweg 6, 6097 EX Heel / Maasgouw / ingekomen 15 februari 2018 / het veranderen van het bedrijf (Unibelt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9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Heelderweg 6, 6097 EX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940</meta:user-defined>
    <meta:user-defined meta:name="OVERHEIDop.GmbID/DC.identifier">gmb-2018-3994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X 6</meta:user-defined>
    <meta:user-defined meta:name="OVERHEIDop.woonplaats">Heel</meta:user-defined>
    <meta:user-defined meta:name="OVERHEIDop.straatnaam">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009 354164</meta:user-defined>
    <meta:user-defined meta:name="OVERHEIDop.versieInformatie"/>
  </office:meta>
</office:document-meta>
</file>