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Oudestraat, Oude Raadhuisplein en Van Heutszplein in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ichting Stripspektakel Kampen: </text:span>
          </text:p>
            <text:p text:style-name="common-al">organiseren van het evenement Stripspektakel op 18 augustus 2018 van 10.00 tot 17.00 uur op de Oudestraat (deel tussen Plantage en Van Heutszplein), Oude Raadhuisplein en Van Heutszplein (evenementendeel) in Kampen (verzenddatum 19-02-2018).</text:p>
            <text:p text:style-name="common-al"/>
            <text:p text:style-name="common-al">
            <text:span text:style-name="nadrukvet">Bezwaar is mogelijk bij burgemeester.</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9939</text:span><text:line-break/><text:date style:data-style-name="dag" text:fixed="true" text:date-value="2018-02-27"/><text:line-break/><text:date style:data-style-name="jaar" text:fixed="true" text:date-value="2018-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939</text:span><text:date style:data-style-name="nicedate" text:fixed="true" text:date-value="2018-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939</text:span><text:date style:data-style-name="nicedate" text:fixed="true" text:date-value="2018-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Oudestraat, Oude Raadhuisplein en Van Heutszplein in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7</meta:user-defined>
    <meta:user-defined meta:name="OVERHEIDop.publicationIssue">39939</meta:user-defined>
    <meta:user-defined meta:name="OVERHEIDop.GmbID/DC.identifier">gmb-2018-3993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1CL 189</meta:user-defined>
    <meta:user-defined meta:name="OVERHEIDop.woonplaats">Kampen</meta:user-defined>
    <meta:user-defined meta:name="OVERHEIDop.straatnaam">Oudestraa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0782 508275</meta:user-defined>
    <meta:user-defined meta:name="OVERHEIDop.versieInformatie"/>
  </office:meta>
</office:document-meta>
</file>