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Witte Menweg 4A 53: voor het uitbreiden van de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1 december 2017. Besluit verzonden op 22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167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993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3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3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Witte Menweg 4A 53: voor het uitbreiden van de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936</meta:user-defined>
    <meta:user-defined meta:name="OVERHEIDop.GmbID/DC.identifier">gmb-2018-3993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TK 4a</meta:user-defined>
    <meta:user-defined meta:name="OVERHEIDop.woonplaats">Geesbrug</meta:user-defined>
    <meta:user-defined meta:name="OVERHEIDop.straatnaam">Witte M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597 529041</meta:user-defined>
    <meta:user-defined meta:name="OVERHEIDop.versieInformatie"/>
  </office:meta>
</office:document-meta>
</file>