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iverse wegen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ttelands Jongeren Kampen: </text:span>
          </text:p>
            <text:p text:style-name="common-al">organiseren van een Trekkersterrit op 6 april 2018 vanaf 19.00 uur over diverse wegen in de gemeente Kampen (verzenddatum 15-02-2018);</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931</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31</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31</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iverse wegen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39931</meta:user-defined>
    <meta:user-defined meta:name="OVERHEIDop.GmbID/DC.identifier">gmb-2018-399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7</meta:user-defined>
    <meta:user-defined meta:name="OVERHEIDop.woonplaats">IJsselmuiden</meta:user-defined>
    <meta:user-defined meta:name="OVERHEIDop.straatnaam">Kamperzeedij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617 511169</meta:user-defined>
    <meta:user-defined meta:name="OVERHEIDop.versieInformatie"/>
  </office:meta>
</office:document-meta>
</file>