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81, 2018-01331, aanbrengen gevelreclame, 15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3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3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3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81, 2018-01331, aanbrengen gevelreclame, 1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930</meta:user-defined>
    <meta:user-defined meta:name="OVERHEIDop.GmbID/DC.identifier">gmb-2018-39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N 81</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8 488181</meta:user-defined>
    <meta:user-defined meta:name="OVERHEIDop.versieInformatie"/>
  </office:meta>
</office:document-meta>
</file>