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ottum, Zandterweg 39, besluit intrekking omgevingsvergunning milieu (geheel) (uitgebreide procedure) (01-03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het intrekken van de omgevingsvergunning milieu (geheel)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 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9929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929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929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ttum, Zandterweg 39, besluit intrekking omgevingsvergunning milieu (geheel) (uitgebreide procedure) (01-03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39929</meta:user-defined>
    <meta:user-defined meta:name="OVERHEIDop.GmbID/DC.identifier">gmb-2018-399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3RB 39</meta:user-defined>
    <meta:user-defined meta:name="OVERHEIDop.woonplaats">Lottum</meta:user-defined>
    <meta:user-defined meta:name="OVERHEIDop.straatnaam">Zandterweg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op.externeBijlage">aanvraag intrekking omgevingsvergunning|exb-2018-11425</meta:user-defined>
    <meta:user-defined meta:name="OVERHEIDop.externeBijlage">Definitief besluit |exb-2018-11426</meta:user-defined>
    <meta:user-defined meta:name="OVERHEID.EPSG28992/DC.spatial">207423 385667</meta:user-defined>
    <meta:user-defined meta:name="OVERHEIDop.versieInformatie"/>
  </office:meta>
</office:document-meta>
</file>