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9 - kennisgeving aanleggen dam Wierweg Slootdorp</text:p>
      <text:section text:name="zakelijke-mededeling_id1-3-2" text:style-name="zakelijke-mededeling">
        <text:section text:name="zakelijke-mededeling-tekst_id1-3-2-1" text:style-name="zakelijke-mededeling-tekst">
          <text:section text:name="tekst_id1-3-2-1-1" text:style-name="tekst">
            <text:p text:style-name="common-al">Omschrijving: aanleggen dam tussen Wierweg 11 en 13 Slootdorp</text:p>
            <text:p text:style-name="common-al">Adres: Wierweg 9 Slootdorp</text:p>
            <text:p text:style-name="common-al">Kenmerk: Z-190 715</text:p>
            <text:p text:style-name="common-al">Datum besluit: 22 febuari 2018</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92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2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2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9 - kennisgeving aanleggen dam Wierweg Sl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928</meta:user-defined>
    <meta:user-defined meta:name="OVERHEIDop.GmbID/DC.identifier">gmb-2018-39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H 9</meta:user-defined>
    <meta:user-defined meta:name="OVERHEIDop.woonplaats">Slootdorp</meta:user-defined>
    <meta:user-defined meta:name="OVERHEIDop.straatnaam">Wi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486 541098</meta:user-defined>
    <meta:user-defined meta:name="OVERHEIDop.versieInformatie"/>
  </office:meta>
</office:document-meta>
</file>