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par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Kroonmenners</text:span>
          </text:p>
            <text:p text:style-name="common-al">voor het houden van het evenement Oranje(men)marathon in het Stadspark in Kampen op 21 april 2018 (verzenddatum 22-02-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2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2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2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dspark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926</meta:user-defined>
    <meta:user-defined meta:name="OVERHEIDop.GmbID/DC.identifier">gmb-2018-39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DD 2</meta:user-defined>
    <meta:user-defined meta:name="OVERHEIDop.woonplaats">Kampen</meta:user-defined>
    <meta:user-defined meta:name="OVERHEIDop.straatnaam">Burgemeester Berghui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59 507431</meta:user-defined>
    <meta:user-defined meta:name="OVERHEIDop.versieInformatie"/>
  </office:meta>
</office:document-meta>
</file>