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rgweg 95 Westerbroek Verleende omgevingsvergunning (reguliere procedure) Z2018-0000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Nabij Borgweg 95, 9608 TG Westerbroek, voor het aanleggen van een dam met duiker, met daarop een uitweg en het kappen van een boom, 22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2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orgweg 95 Westerbroek Verleende omgevingsvergunning (reguliere procedure) Z2018-0000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21</meta:user-defined>
    <meta:user-defined meta:name="OVERHEIDop.GmbID/DC.identifier">gmb-2018-39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TG 95</meta:user-defined>
    <meta:user-defined meta:name="OVERHEIDop.woonplaats">Westerbroek</meta:user-defined>
    <meta:user-defined meta:name="OVERHEIDop.straatnaam">Bo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844 579722</meta:user-defined>
    <meta:user-defined meta:name="OVERHEIDop.versieInformatie"/>
  </office:meta>
</office:document-meta>
</file>