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Gangboord 39, 6051 GK te Maasbrach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Gangboord 39, 6051 GK te Maasbracht / Maasgouw / ingekomen 21 februari 2018 / het bouwen van een carport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9920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920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920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Gangboord 39, 6051 GK te Maasbrach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39920</meta:user-defined>
    <meta:user-defined meta:name="OVERHEIDop.GmbID/DC.identifier">gmb-2018-39920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GK 39</meta:user-defined>
    <meta:user-defined meta:name="OVERHEIDop.woonplaats">Maasbracht</meta:user-defined>
    <meta:user-defined meta:name="OVERHEIDop.straatnaam">Gangboord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043 349770</meta:user-defined>
    <meta:user-defined meta:name="OVERHEIDop.versieInformatie"/>
  </office:meta>
</office:document-meta>
</file>