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mmensestraat 7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18 een besluit genomen op de aanvraag met zaaknummer HOV-17-1920 voor het wijzigen van de gevel en de entree van de woning op locatie Hemmensestraat 7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1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mmensestraat 7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39915</meta:user-defined>
    <meta:user-defined meta:name="OVERHEIDop.GmbID/DC.identifier">gmb-2018-39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LC 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5947 440275</meta:user-defined>
    <meta:user-defined meta:name="OVERHEIDop.versieInformatie"/>
  </office:meta>
</office:document-meta>
</file>