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2-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ll." text:level="1" text:start-value="12">
        <style:list-level-properties text:min-label-width="10mm"/>
      </text:list-level-style-number>
      <text:list-level-style-number style:num-format="" style:num-prefix="ll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 style:rel-column-width="26*"/>
    </style:style>
    <style:style style:family="table-column" style:parent-style-name="colspec" style:name="id1-3-2-4-6-1-2">
      <style:table-column-properties style:rel-column-width="20*"/>
    </style:style>
    <style:style style:family="table-column" style:parent-style-name="colspec" style:name="id1-3-2-4-6-1-3">
      <style:table-column-properties style:rel-column-width="22*"/>
    </style:style>
    <style:style style:family="table-column" style:parent-style-name="colspec" style:name="id1-3-2-4-6-1-4">
      <style:table-column-properties style:rel-column-width="22*"/>
    </style:style>
    <style:style style:family="table-column" style:parent-style-name="colspec" style:name="id1-3-2-5-3-1-1">
      <style:table-column-properties style:rel-column-width="27*"/>
    </style:style>
    <style:style style:family="table-column" style:parent-style-name="colspec" style:name="id1-3-2-5-3-1-2">
      <style:table-column-properties style:rel-column-width="73*"/>
    </style:style>
    <text:list-style style:name="id1-3-2-5-3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3-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5-3-1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3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3-1-3-3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5-3-1-3-3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5-3-1-3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4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3-1-3-4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5-3-1-3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5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3-1-3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6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6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3-1-3-6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5-3-1-3-6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5-3-1-3-6-2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5-3-1-3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7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7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3-1-3-7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5-3-1-3-7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5-3-1-3-7-2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5-3-1-3-7-2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5-3-1-3-7-2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5-3-1-3-7-2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5-3-1-3-7-2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5-3-1-3-7-2-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5-3-1-3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8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8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3-1-3-8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reasuryfunctie gemeente Ridderkerk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Ridderkerk, ieder voor zover het zijn bevoegdheid betreft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artikelen <text:a xlink:href="http://wetten.overheid.nl/jci1.3:c:BWBR0005537&amp;hoofdstuk=10&amp;titeldeel=10.1&amp;afdeling=10.1.1&amp;artikel=10:1&amp;z=2018-01-01&amp;g=2018-01-01" xlink:type="simple">10:1</text:a> tot en met <text:a xlink:href="http://wetten.overheid.nl/jci1.3:c:BWBR0005537&amp;hoofdstuk=10&amp;titeldeel=10.1&amp;afdeling=10.1.1&amp;artikel=10:12&amp;z=2018-01-01&amp;g=2018-01-01" xlink:type="simple">10:12 van de Algemene wet bestuursrecht</text:a>;</text:p>
              </text:list-item>
              <text:list-item text:style-override="id1-3-2-1-1-4-2">
                <text:number>-</text:number>
                <text:p text:style-name="al">de artikelen <text:a xlink:href="http://wetten.overheid.nl/jci1.3:c:BWBR0005416&amp;titeldeel=IV&amp;hoofdstuk=XIV&amp;artikel=212&amp;z=2018-01-01&amp;g=2018-01-01" xlink:type="simple">212</text:a>, <text:a xlink:href="http://wetten.overheid.nl/jci1.3:c:BWBR0005416&amp;titeldeel=III&amp;hoofdstuk=X&amp;artikel=160&amp;z=2018-01-01&amp;g=2018-01-01" xlink:type="simple">160, lid 1 onder e</text:a>, en <text:a xlink:href="http://wetten.overheid.nl/jci1.3:c:BWBR0005416&amp;titeldeel=III&amp;hoofdstuk=XI&amp;artikel=171&amp;z=2018-01-01&amp;g=2018-01-01" xlink:type="simple">171 lid 2 van de Gemeentewet</text:a>;</text:p>
              </text:list-item>
              <text:list-item text:style-override="id1-3-2-1-1-4-3">
                <text:number>-</text:number>
                <text:p text:style-name="al">het Treasurystatuut 2017 Gemeente Ridderkerk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:</text:p>
            <text:p text:style-name="al"/>
            <text:list text:style-name="id1-3-2-1-2-3">
              <text:list-item text:style-override="id1-3-2-1-2-3-1">
                <text:number>l.</text:number>
                <text:p text:style-name="al">Vast te stellen het mandaatbesluit treasuryfunctie;</text:p>
              </text:list-item>
              <text:list-item text:style-override="id1-3-2-1-2-3-2">
                <text:number>ll.</text:number>
                <text:p text:style-name="al">De bevoegdheden zoals opgenomen in de bij dit mandaatbesluit behorende mandaatregister te mandateren aan de in het register genoemde functionarissen van de BAR-organisatie.</text:p>
              </text:list-item>
            </text:list>
            <text:p text:style-name="al">
            <text:span text:style-name="nadrukcur">Algemene bepal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 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Bestuursorgaan: </text:p>
                <text:p text:style-name="al">het college van burgemeester en wethouders of de burgemeester.</text:p>
              </text:list-item>
              <text:list-item text:style-override="id1-3-2-2-1-3-2">
                <text:number>b.</text:number>
                <text:p text:style-name="al">Besluit: </text:p>
                <text:p text:style-name="al">een beslissing als bedoeld in artikel 1:3, eerste lid van de <text:a xlink:href="http://wetten.overheid.nl/jci1.3:c:BWBR0005537" xlink:type="simple">Algemene wet bestuursrecht</text:a>.</text:p>
              </text:list-item>
              <text:list-item text:style-override="id1-3-2-2-1-3-3">
                <text:number>c.</text:number>
                <text:p text:style-name="al">College: </text:p>
                <text:p text:style-name="al">het college van burgemeester en wethouders. </text:p>
              </text:list-item>
              <text:list-item text:style-override="id1-3-2-2-1-3-4">
                <text:number>d.</text:number>
                <text:p text:style-name="al">Mandaat: </text:p>
                <text:p text:style-name="al">de bevoegdheid om in naam van een bestuursorgaan besluiten te nemen.</text:p>
              </text:list-item>
              <text:list-item text:style-override="id1-3-2-2-1-3-5">
                <text:number>e.</text:number>
                <text:p text:style-name="al">Ondermandaat: </text:p>
                <text:p text:style-name="al">de door de mandaatgever aan de gemandateerde verleende bevoegdheid doormandateren aan een ander.</text:p>
              </text:list-item>
              <text:list-item text:style-override="id1-3-2-2-1-3-6">
                <text:number>f.</text:number>
                <text:p text:style-name="al">Volmacht: </text:p>
                <text:p text:style-name="al">de bevoegdheid om in naam van een bestuursorgaan privaatrechtelijke rechtshandelingen te verrichten.</text:p>
              </text:list-item>
              <text:list-item text:style-override="id1-3-2-2-1-3-7">
                <text:number>g.</text:number>
                <text:p text:style-name="al">Machtiging: </text:p>
                <text:p text:style-name="al">de bevoegdheid om in naam van een bestuursorgaan feitelijke handelingen te verrichten.</text:p>
              </text:list-item>
              <text:list-item text:style-override="id1-3-2-2-1-3-8">
                <text:number>h.</text:number>
                <text:p text:style-name="al">BAR-organisatie: </text:p>
                <text:p text:style-name="al">ambtelijke organisatie die de gemeenten Barenrecht, Albrandswaard en Ridderkerk bedienen.</text:p>
              </text:list-item>
              <text:list-item text:style-override="id1-3-2-2-1-3-9">
                <text:number>i.</text:number>
                <text:p text:style-name="al">Treasurer: </text:p>
                <text:p text:style-name="al">de financieel specialist in dienst van de BAR-organisatie welke in opdracht van de gemeente verantwoordelijk is voor de uitvoering van de treasuryfunctie van de gemeent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Mandaat, volmacht, machtiging</text:p>
            <text:list text:style-name="id1-3-2-2-2-2">
              <text:list-item text:style-override="id1-3-2-2-2-2">
                <text:number>1.</text:number>
                <text:p text:style-name="al">Mandaat, volmacht of machtiging wordt verleend aan de functionarissen van de BAR- organisatie die zijn vermeld in de bij dit besluit behorende register.</text:p>
              </text:list-item>
              <text:list-item text:style-override="id1-3-2-2-2-3">
                <text:number>2.</text:number>
                <text:p text:style-name="al">Het mandaat, volmacht of machtiging strekt uitsluitend tot het genoemde onderwerp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Ondermandaat, -volmacht, -machtiging</text:p>
            <text:p text:style-name="al">Ondermandaat, -volmacht of -machtiging is niet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Ondertekening en ondertekeningsmandaat</text:p>
            <text:list text:style-name="id1-3-2-2-4-2">
              <text:list-item text:style-override="id1-3-2-2-4-2">
                <text:number>1.</text:number>
                <text:p text:style-name="al">Een in mandaat genomen besluit vermeldt namens welk bestuursorgaan het besluit is genomen.</text:p>
              </text:list-item>
              <text:list-item text:style-override="id1-3-2-2-4-3">
                <text:number>2.</text:number>
                <text:p text:style-name="al">Tenzij in dit besluit en de bijbehorende register anders is bepaald strekken de mandaten mede tot ondertekening van besluiten.</text:p>
              </text:list-item>
              <text:list-item text:style-override="id1-3-2-2-4-4">
                <text:number>3.</text:number>
                <text:p text:style-name="al">Een door de gemandateerde binnen de grenzen van zijn bevoegdheid genomen besluit geldt als een besluit van de mandaatgev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Schakelbepaling volmachten en machtigingen</text:p>
            <text:p text:style-name="al">Dit besluit is van overeenkomstige toepassing als een bestuursorgaan aan een functionaris van de BAR-organisatie een volmacht of machtiging verleen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Slotbepalingen </text:p>
            <text:list text:style-name="id1-3-2-2-6-2">
              <text:list-item text:style-override="id1-3-2-2-6-2">
                <text:number>1.</text:number>
                <text:p text:style-name="al">Dit besluit wordt aangehaald als “Mandaatbesluit Treasuryfunctie gemeente Ridderkerk.</text:p>
              </text:list-item>
              <text:list-item text:style-override="id1-3-2-2-6-3">
                <text:number>2.</text:number>
                <text:p text:style-name="al">Dit besluit treedt in werking op de eerste dag na de publicatie erv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: 19 december 2017 </text:span>
          </text:p>
          </text:section>
          <text:section text:name="ondertekening_id1-3-2-3-2">
            <text:p><text:span text:style-name="functie">Het college van burgemeester en wethouder van gemeente Ridderkerk,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dhr. H.W.J.</text:span>
            <text:span text:style-name="achternaam">Klaucke</text:span>
          </text:span></text:p>
          </text:section>
          <text:section text:name="ondertekening_id1-3-2-3-4">
            <text:p><text:span text:style-name="functie">De burgemeester, </text:span></text:p>
            <text:p><text:span text:style-name="ondertekening_naam">
            <text:span text:style-name="voornaam">mw. A.</text:span>
            <text:span text:style-name="achternaam">Attema</text:span>
          </text:span></text:p>
          </text:section>
          <text:section text:name="ondertekening_id1-3-2-3-5">
            <text:p><text:span text:style-name="functie">De burgemeester van de gemeente Ridderkerk,</text:span></text:p>
          </text:section>
          <text:section text:name="ondertekening_id1-3-2-3-6">
            <text:p><text:span text:style-name="functie">De burgemeester,</text:span></text:p>
            <text:p><text:span text:style-name="ondertekening_naam">
            <text:span text:style-name="voornaam">mw. A.</text:span>
            <text:span text:style-name="achternaam">Attema</text:span>
          </text:span></text:p>
          </text:section>
        </text:section>
        <text:section text:name="bijlage_id1-3-2-4" text:style-name="bijlage">
          <text:p text:style-name="bijlage_top"/>
          <text:p text:style-name="hoofdstuk_kop">Mandaatregister</text:p>
          <text:p text:style-name="al"/>
          <text:p text:style-name="al">
          <text:span text:style-name="nadrukvet">Bevoegdheden op het gebied van Treasury voor de gemeente Ridderkerk</text:span>
        </text:p>
          <text:p text:style-name="al"/>
          <text:p text:style-name="al">De (gemandateerde) bevoegdheden staan in onderstaand tabel.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bereiding</text:span>
                  </text:p>
                  <text:p text:style-name="table_al">
                    <text:span text:style-name="nadrukvet">(1e autorisati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slissingsbevoegd</text:span>
                  </text:p>
                  <text:p text:style-name="table_al">
                    <text:span text:style-name="nadrukvet">(2e autorisati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perk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cur">Saldo-,liquiditeiten- en geldstromenbehe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zetten (uitlenen) en aantrekken (lenen) van geldmiddelen tot 1 jaar 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Domeindirecteur</text:p>
                  <text:p text:style-name="table_al">Financië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talingsopdrachten voorbereiden en versturen</text:p>
                </table:table-cell>
                <table:table-cell table:style-name="cell_frame_all" table:number-rows-spanned="1" table:number-columns-spanned="1">
                  <text:p text:style-name="table_al">Medewerkers crediteuren- administratie</text:p>
                </table:table-cell>
                <table:table-cell table:style-name="cell_frame_all" table:number-rows-spanned="1" table:number-columns-spanned="1">
                  <text:p text:style-name="table_al">Senior medewerker administrati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cur">Bankrelatiebehe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nkrekeningen openen, opheffen, wijzigen 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Domeindirecteur</text:p>
                  <text:p text:style-name="table_al">Financië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zigen van betalingsbevoegdheden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Domeindirecteur</text:p>
                  <text:p text:style-name="table_al">Financië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spraken maken over bankcondities en tarieven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Domeindirecteur</text:p>
                  <text:p text:style-name="table_al">Financië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cur">Financieringen uitzett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ststellen van kredietfaciliteiten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Domeindirecteur</text:p>
                  <text:p text:style-name="table_al">Financië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trekken (lenen) van geldleningen ≥ 1 jaar <text:span text:style-name="nadrukvet">conform</text:span> begroting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Controller Gemeent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trekken (lenen) van geldleningen ≥ 1 jaar in <text:span text:style-name="nadrukvet">afwijking</text:span> begroting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College van B&amp;W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uitzetten van langlopende middelen </text:p>
                </table:table-cell>
                <table:table-cell table:style-name="cell_frame_all" table:number-rows-spanned="1" table:number-columns-spanned="1">
                  <text:p text:style-name="table_al">Beleidsmedewerker vakafdeling in overleg met financieel adviseur</text:p>
                </table:table-cell>
                <table:table-cell table:style-name="cell_frame_all" table:number-rows-spanned="1" table:number-columns-spanned="1">
                  <text:p text:style-name="table_al">College van B&amp;W</text:p>
                </table:table-cell>
                <table:table-cell table:style-name="cell_frame_all" table:number-rows-spanned="1" table:number-columns-spanned="1">
                  <text:p text:style-name="table_al">Zie artikel 5 van het treasurystat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strekken van garanties </text:p>
                </table:table-cell>
                <table:table-cell table:style-name="cell_frame_all" table:number-rows-spanned="1" table:number-columns-spanned="1">
                  <text:p text:style-name="table_al">Beleidsmedewerker vakafdeling in overleg met financieel adviseur</text:p>
                </table:table-cell>
                <table:table-cell table:style-name="cell_frame_all" table:number-rows-spanned="1" table:number-columns-spanned="1">
                  <text:p text:style-name="table_al">College van B&amp;W</text:p>
                </table:table-cell>
                <table:table-cell table:style-name="cell_frame_all" table:number-rows-spanned="1" table:number-columns-spanned="1">
                  <text:p text:style-name="table_al">Zie artikel 5 van het treasurystatuut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.</text:span> Taken en verantwoordelijkheden van de treasuryfunctie</text:p>
          <text:p text:style-name="al">De verantwoordelijkheden met betrekking tot de treasuryfunctie van de gemeente Ridderkerk staan in onderstaande tabel gedefinieerd</text:p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ie?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antwoordelijk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Gemeenteraad</text:p>
                </table:table-cell>
                <table:table-cell table:style-name="cell_frame_all" table:number-rows-spanned="1" table:number-columns-spanned="1">
                  <text:list text:style-name="id1-3-2-5-3-1-3-2-2-1">
                    <text:list-item text:style-override="id1-3-2-5-3-1-3-2-2-1-1">
                      <text:number>1.</text:number>
                      <text:p text:style-name="table_al">het vaststellen van het treasurybeleid op hoofdlijnen via de financiële verordening ex art. 212 van de gemeentewet;</text:p>
                    </text:list-item>
                    <text:list-item text:style-override="id1-3-2-5-3-1-3-2-2-1-2">
                      <text:number>2.</text:number>
                      <text:p text:style-name="table_al">het vaststellen van de paragraaf financiering als onderdeel van der programmabegroting en de jaarrekening</text:p>
                    </text:list-item>
                    <text:list-item text:style-override="id1-3-2-5-3-1-3-2-2-1-3">
                      <text:number>3.</text:number>
                      <text:p text:style-name="table_al">Het houden van toezicht op de uitvoering van het treasurybeleid, het evalueren en (eventueel) bijstellen van het treasurybeleid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/>
                  <text:p text:style-name="table_al">College van B&amp;W</text:p>
                </table:table-cell>
                <table:table-cell table:style-name="cell_frame_all" table:number-rows-spanned="1" table:number-columns-spanned="1">
                  <text:list text:style-name="id1-3-2-5-3-1-3-3-2-1">
                    <text:list-item text:style-override="id1-3-2-5-3-1-3-3-2-1-1">
                      <text:number>1.</text:number>
                      <text:p text:style-name="table_al">het uitvoeren van het treasurybeleid (formele verantwoordelijkheid);</text:p>
                    </text:list-item>
                    <text:list-item text:style-override="id1-3-2-5-3-1-3-3-2-1-2">
                      <text:number>2.</text:number>
                      <text:p text:style-name="table_al">het rapporteren en afleggen van verantwoording aan de gemeenteraad over de uitvoering van het treasurybeleid.</text:p>
                    </text:list-item>
                    <text:list-item text:style-override="id1-3-2-5-3-1-3-3-2-1-3">
                      <text:number>3.</text:number>
                      <text:p text:style-name="table_al">het autoriseren van de door de treasurer voorgestelde transacties met betrekking tot het aantrekken en uitzetten van gelden met een looptijd langer dan of gelijk aan 1 jaar, voor zover deze de in de begroting reeds vastgestelde grenzen overschrijdt.</text:p>
                    </text:list-item>
                    <text:list-item text:style-override="id1-3-2-5-3-1-3-3-2-1-4">
                      <text:number>4.</text:number>
                      <text:p text:style-name="table_al">het verstrekken van leningen en garanties uit hoofde van de publieke functies, rekening houdend met de uitgangspunten zoals opgenomen in dit treasurystatuut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Afdeling Concerncontrol</text:p>
                </table:table-cell>
                <table:table-cell table:style-name="cell_frame_all" table:number-rows-spanned="1" table:number-columns-spanned="1">
                  <text:list text:style-name="id1-3-2-5-3-1-3-4-2-1">
                    <text:list-item text:style-override="id1-3-2-5-3-1-3-4-2-1-1">
                      <text:number>1.</text:number>
                      <text:p text:style-name="table_al">het voeren van een verbijzonderde interne controle (VIC) op de uitgevoerde treasuryactiviteiten en hierover rapporteren aan de Domeindirecteur Financiën;</text:p>
                    </text:list-item>
                    <text:list-item text:style-override="id1-3-2-5-3-1-3-4-2-1-2">
                      <text:number>2.</text:number>
                      <text:p text:style-name="table_al">het vervaardigen van schriftelijke vastlegging van de uitgevoerde VIC;</text:p>
                    </text:list-item>
                    <text:list-item text:style-override="id1-3-2-5-3-1-3-4-2-1-3">
                      <text:number>3.</text:number>
                      <text:p text:style-name="table_al">rapporteren van de VIC op de treasuryactiviteiten aan de accountant bij de Interim Controle en de controle op de jaarrekening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Controller van de gemeente Ridderkerk</text:p>
                </table:table-cell>
                <table:table-cell table:style-name="cell_frame_all" table:number-rows-spanned="1" table:number-columns-spanned="1">
                  <text:list text:style-name="id1-3-2-5-3-1-3-5-2-1">
                    <text:list-item text:style-override="id1-3-2-5-3-1-3-5-2-1-1">
                      <text:number>1.</text:number>
                      <text:p text:style-name="table_al">het autoriseren van de door de treasurer voorgestelde transacties met betrekking tot het aantrekken en uitzetten van gelden met een looptijd langer dan of gelijk aan 1 jaar voor zover deze de in de begroting reeds vastgestelde grenzen niet overschrijdt;</text:p>
                    </text:list-item>
                    <text:list-item text:style-override="id1-3-2-5-3-1-3-5-2-1-2">
                      <text:number>2.</text:number>
                      <text:p text:style-name="table_al">in overleg met de treasurer de wethouder Financiën informeren van het voorgenomen besluit tot het aantrekken of uitzetten van middelen langer dan of gelijk aan 1 jaar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Domeindirecteur Financiën</text:p>
                </table:table-cell>
                <table:table-cell table:style-name="cell_frame_all" table:number-rows-spanned="1" table:number-columns-spanned="1">
                  <text:list text:style-name="id1-3-2-5-3-1-3-6-2-1">
                    <text:list-item text:style-override="id1-3-2-5-3-1-3-6-2-1-1">
                      <text:number>1.</text:number>
                      <text:p text:style-name="table_al">het bewaken van de kwaliteit van de treasuryprocessen;</text:p>
                    </text:list-item>
                    <text:list-item text:style-override="id1-3-2-5-3-1-3-6-2-1-2">
                      <text:number>2.</text:number>
                      <text:p text:style-name="table_al">het afleggen van verantwoording aan het college over de uitvoering van het treasurybeleid;</text:p>
                    </text:list-item>
                    <text:list-item text:style-override="id1-3-2-5-3-1-3-6-2-1-3">
                      <text:number>3.</text:number>
                      <text:p text:style-name="table_al">het (achteraf) autoriseren van de door de treasurer afgesloten transacties met betrekking tot het aantrekken en uitzetten van gelden met een looptijd korter dan 1 jaar;</text:p>
                    </text:list-item>
                    <text:list-item text:style-override="id1-3-2-5-3-1-3-6-2-1-4">
                      <text:number>4.</text:number>
                      <text:p text:style-name="table_al">het afsluiten van contracten met banken met betrekking tot het huisbankierschap en de daaraan verbonden afspraken over bankcondities en tarieven;</text:p>
                    </text:list-item>
                    <text:list-item text:style-override="id1-3-2-5-3-1-3-6-2-1-5">
                      <text:number>5.</text:number>
                      <text:p text:style-name="table_al">het autoriseren van mutaties op het gebied van toegekende autorisaties met betrekking tot het betalingsverkeer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list text:style-name="id1-3-2-5-3-1-3-7-2-1">
                    <text:list-item text:style-override="id1-3-2-5-3-1-3-7-2-1-1">
                      <text:number>1.</text:number>
                      <text:p text:style-name="table_al">het uitvoeren van de aan hem opgedragen treasuryactiviteiten conform het treasurystatuut en paragraaf financiering;</text:p>
                    </text:list-item>
                    <text:list-item text:style-override="id1-3-2-5-3-1-3-7-2-1-2">
                      <text:number>2.</text:number>
                      <text:p text:style-name="table_al">het voorbereiden van beleidsvoorstellen op treasurygebied inclusief de paragraaf financiering voor de begroting en jaarrekening;</text:p>
                    </text:list-item>
                    <text:list-item text:style-override="id1-3-2-5-3-1-3-7-2-1-3">
                      <text:number>3.</text:number>
                      <text:p text:style-name="table_al">het bij de begroting formuleren van een rentevisie met betrekking tot de verwachte ontwikkeling van de rente;</text:p>
                    </text:list-item>
                    <text:list-item text:style-override="id1-3-2-5-3-1-3-7-2-1-4">
                      <text:number>4.</text:number>
                      <text:p text:style-name="table_al">het zorgdragen voor de liquiditeitsplanning en de financieringsprognose;</text:p>
                    </text:list-item>
                    <text:list-item text:style-override="id1-3-2-5-3-1-3-7-2-1-5">
                      <text:number>5.</text:number>
                      <text:p text:style-name="table_al">het aantrekken en uitzetten van gelden met een looptijd korter dan 1 jaar, in het kader van saldo- en liquiditeitenbeheer;</text:p>
                    </text:list-item>
                    <text:list-item text:style-override="id1-3-2-5-3-1-3-7-2-1-6">
                      <text:number>6.</text:number>
                      <text:p text:style-name="table_al">het onderhouden van contacten met banken, geldmakelaars en overige financiële instellingen (m.n. beleidsmatig);</text:p>
                    </text:list-item>
                    <text:list-item text:style-override="id1-3-2-5-3-1-3-7-2-1-7">
                      <text:number>7.</text:number>
                      <text:p text:style-name="table_al">het afsluiten van contracten in de vorm van transacties voor het aantrekken en uitzetten van gelden zoals bedoeld bij punt 5;</text:p>
                    </text:list-item>
                    <text:list-item text:style-override="id1-3-2-5-3-1-3-7-2-1-8">
                      <text:number>8.</text:number>
                      <text:p text:style-name="table_al">het schriftelijk vastleggen van de treasuryactiviteiten en het doorgeven hiervan aan de administratie;</text:p>
                    </text:list-item>
                    <text:list-item text:style-override="id1-3-2-5-3-1-3-7-2-1-9">
                      <text:number>9.</text:number>
                      <text:p text:style-name="table_al">het aanleveren van tijdige, volledige en betrouwbare gegevens aan de financiële administratie;</text:p>
                    </text:list-item>
                    <text:list-item text:style-override="id1-3-2-5-3-1-3-7-2-1-10">
                      <text:number>10.</text:number>
                      <text:p text:style-name="table_al">het aanleveren van de benodigde informatie aan de afdeling Concern Control ten behoeve van de Verbijzonderde Interne controle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nanciële administratie</text:p>
                </table:table-cell>
                <table:table-cell table:style-name="cell_frame_all" table:number-rows-spanned="1" table:number-columns-spanned="1">
                  <text:list text:style-name="id1-3-2-5-3-1-3-8-2-1">
                    <text:list-item text:style-override="id1-3-2-5-3-1-3-8-2-1-1">
                      <text:number>1.</text:number>
                      <text:p text:style-name="table_al">Het afhandelen van het betalingsverkeer;</text:p>
                    </text:list-item>
                    <text:list-item text:style-override="id1-3-2-5-3-1-3-8-2-1-2">
                      <text:number>2.</text:number>
                      <text:p text:style-name="table_al">Het incasseren van openstaande vorderingen;</text:p>
                    </text:list-item>
                    <text:list-item text:style-override="id1-3-2-5-3-1-3-8-2-1-3">
                      <text:number>3.</text:number>
                      <text:p text:style-name="table_al">Het juist en volledig administreren van de bezittingen, schulden, rechten, verplichtingen, inkomsten en uitgaven in de financiële administratie.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91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1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1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treasuryfunctie gemeente Ridderkerk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910</meta:user-defined>
    <meta:user-defined meta:name="OVERHEIDop.GmbID/DC.identifier">gmb-2018-39910</meta:user-defined>
    <meta:user-defined meta:name="OVERHEID.TaxonomieBeleidsagenda/OVERHEID.category">Financiën | Organisatie en beleid</meta:user-defined>
    <meta:user-defined meta:name="OVERHEID.Gemeente/DC.spatial">Ridderkerk</meta:user-defined>
    <meta:user-defined meta:name="DC.source">artikel 10:1 van de Algemene wet bestuursrecht;1.0:c:BWBR0005537&amp;artikel=10%3A1&amp;g=2018-01-01</meta:user-defined>
    <meta:user-defined meta:name="DC.source">artikel 10:2 van de Algemene wet bestuursrecht;1.0:c:BWBR0005537&amp;artikel=10%3A2&amp;g=2018-01-01</meta:user-defined>
    <meta:user-defined meta:name="DC.source">artikel 10:3 van de Algemene wet bestuursrecht;1.0:c:BWBR0005537&amp;artikel=10%3A3&amp;g=2018-01-01</meta:user-defined>
    <meta:user-defined meta:name="DC.source">artikel 10:4 van de Algemene wet bestuursrecht;1.0:c:BWBR0005537&amp;artikel=10%3A4&amp;g=2018-01-01</meta:user-defined>
    <meta:user-defined meta:name="DC.source">artikel 10:5 van de Algemene wet bestuursrecht;1.0:c:BWBR0005537&amp;artikel=10%3A5&amp;g=2018-01-01</meta:user-defined>
    <meta:user-defined meta:name="DC.source">artikel 10:6 van de Algemene wet bestuursrecht;1.0:c:BWBR0005537&amp;artikel=10%3A6&amp;g=2018-01-01</meta:user-defined>
    <meta:user-defined meta:name="DC.source">artikel 10:7 van de Algemene wet bestuursrecht;1.0:c:BWBR0005537&amp;artikel=10%3A7&amp;g=2018-01-01</meta:user-defined>
    <meta:user-defined meta:name="DC.source">artikel 10:8 van de Algemene wet bestuursrecht;1.0:c:BWBR0005537&amp;artikel=10%3A8&amp;g=2018-01-01</meta:user-defined>
    <meta:user-defined meta:name="DC.source">artikel 10:9 van de Algemene wet bestuursrecht;1.0:c:BWBR0005537&amp;artikel=10%3A9&amp;g=2018-01-01</meta:user-defined>
    <meta:user-defined meta:name="DC.source">artikel 10:11 van de Algemene wet bestuursrecht;1.0:c:BWBR0005537&amp;artikel=10%3A11&amp;g=2018-01-01</meta:user-defined>
    <meta:user-defined meta:name="DC.source">artikel 10:10 van de Algemene wet bestuursrecht;1.0:c:BWBR0005537&amp;artikel=10%3A10&amp;g=2018-01-01</meta:user-defined>
    <meta:user-defined meta:name="DC.source">artikel 10:12 van de Algemene wet bestuursrecht;1.0:c:BWBR0005537&amp;artikel=10%3A12&amp;g=2018-01-01</meta:user-defined>
    <meta:user-defined meta:name="DC.source">artikel 212 van de Gemeentewet;1.0:c:BWBR0005416&amp;artikel=212&amp;g=2018-01-01</meta:user-defined>
    <meta:user-defined meta:name="DC.source">artikel 160, eerste lid, van de Gemeentewet;1.0:c:BWBR0005416&amp;artikel=160&amp;lid=1&amp;g=2018-01-01</meta:user-defined>
    <meta:user-defined meta:name="DC.source">artikel 171, tweede lid, van de Gemeentewet;1.0:c:BWBR0005416&amp;artikel=171&amp;lid=2&amp;g=2018-01-01</meta:user-defined>
    <meta:user-defined meta:name="DCTERMS.alternative">Mandaatbesluit treasuryfunctie gemeente Ridderkerk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dderkerk</meta:user-defined>
    <dc:language>nl</dc:language>
    <meta:user-defined meta:name="xs:date/OVERHEIDop.startdatum">2018-02-27</meta:user-defined>
    <meta:user-defined meta:name="OVERHEIDgvop.Informatietype/DC.type">Overige besluiten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op.betreftRegeling">CVDR608311_1</meta:user-defined>
    <meta:user-defined meta:name="OVERHEIDop.versieInformatie"/>
  </office:meta>
</office:document-meta>
</file>