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-Noord 7, 6099 AV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straat-Noord 7, 6099 AV te Beegden / Maasgouw / ingekomen 21 februari 2018 / het plaatsen van een extra kozijn-opening op de 1<text:span text:style-name="sup">e</text:span> verdieping en het vergroten van de garagepoort, beide aan de voorzijd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90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0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0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eerstraat-Noord 7, 6099 AV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39907</meta:user-defined>
    <meta:user-defined meta:name="OVERHEIDop.GmbID/DC.identifier">gmb-2018-3990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V 7</meta:user-defined>
    <meta:user-defined meta:name="OVERHEIDop.woonplaats">Beegden</meta:user-defined>
    <meta:user-defined meta:name="OVERHEIDop.straatnaam">Heerstraat-N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075 355718</meta:user-defined>
    <meta:user-defined meta:name="OVERHEIDop.versieInformatie"/>
  </office:meta>
</office:document-meta>
</file>