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ffect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2 februari 2018 een meerjarige vergunning verleend voor het Effect Festival bij Zorgboerderij de Locatie aan de Gemeint 3 in Vlijmen op 9 en 10 juni 2018, 8 en 9 juni 2019 en 13 en 14 juni 2020. De vergunning is verzonden op 22 februari 2018 en bij de gemeente bekend onder nummer 00539211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90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0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0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ffect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39903</meta:user-defined>
    <meta:user-defined meta:name="OVERHEIDop.GmbID/DC.identifier">gmb-2018-39903</meta:user-defined>
    <meta:user-defined meta:name="OVERHEID.TaxonomieBeleidsagenda/OVERHEID.category">Openbare orde en veiligheid | Organisatie en beleid</meta:user-defined>
    <meta:user-defined meta:name="OVERHEIDop.referentienummer">00539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VB 3</meta:user-defined>
    <meta:user-defined meta:name="OVERHEIDop.woonplaats">Vlijmen</meta:user-defined>
    <meta:user-defined meta:name="OVERHEIDop.straatnaam">De Gemein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5101 412191</meta:user-defined>
    <meta:user-defined meta:name="OVERHEIDop.versieInformatie"/>
  </office:meta>
</office:document-meta>
</file>