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31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es </text:p>
            <text:p text:style-name="common-al">(verzenddatum 22-02-2018, zaaknummer 27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0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0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131 in 's 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00</meta:user-defined>
    <meta:user-defined meta:name="OVERHEIDop.GmbID/DC.identifier">gmb-2018-39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D 131</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8312 505151</meta:user-defined>
    <meta:user-defined meta:name="OVERHEIDop.versieInformatie"/>
  </office:meta>
</office:document-meta>
</file>