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Ot en Sienpa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54149</text:p>
            <text:p text:style-name="common-al">OLO-nummer: 3281551</text:p>
            <text:p text:style-name="common-al">Datum indiening: 30 oktober 2017</text:p>
            <text:p text:style-name="common-al">Omschrijving: 2e fase van de revitalisatie scholencomplex</text:p>
            <text:p text:style-name="common-al">Adres: Ot en Sienpad 3 Huissen</text:p>
            <text:p text:style-name="common-al">Activiteiten: Bouwen</text:p>
            <text:p text:style-name="common-al">Besluit: Besluit verlenging behandeltermijn</text:p>
            <text:p text:style-name="common-al">Datum ondertekening: 22 december 2017</text:p>
            <text:p text:style-name="last-al">Datum verzending: 2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9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Ot en Sienpad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990</meta:user-defined>
    <meta:user-defined meta:name="OVERHEIDop.GmbID/DC.identifier">gmb-2018-3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EG 3</meta:user-defined>
    <meta:user-defined meta:name="OVERHEIDop.woonplaats">Huissen</meta:user-defined>
    <meta:user-defined meta:name="OVERHEIDop.straatnaam">Ot en Sienpa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172 439678</meta:user-defined>
    <meta:user-defined meta:name="OVERHEIDop.versieInformatie"/>
  </office:meta>
</office:document-meta>
</file>