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parkeerterrein Hondsgalgweg - Oranjepop op 27 april 2018, van 12:00 tot 22:00 uur, verzenddatum: 19/02/18, referentienummer: Z-17-924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9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9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9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parkeerterrein Hondsgalgweg - Oranjepop op 27 april 2018, van 12:00 tot 22:00 uur, verzenddatum: 19/02/18, referentienummer: Z-17-924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898</meta:user-defined>
    <meta:user-defined meta:name="OVERHEIDop.GmbID/DC.identifier">gmb-2018-398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meta:user-defined>
    <meta:user-defined meta:name="OVERHEIDop.woonplaats">Dirksland</meta:user-defined>
    <meta:user-defined meta:name="OVERHEIDop.straatnaam">Hondsgalg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885 418133</meta:user-defined>
    <meta:user-defined meta:name="OVERHEIDop.versieInformatie"/>
  </office:meta>
</office:document-meta>
</file>