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 21, 6107 AH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ilhelminalaan 21, 6107 AH te Stevensweert / Maasgouw / ingekomen 15 februari 2018 / het plaatsen van een houten schutt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89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9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9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ilhelminalaan 21, 6107 AH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39897</meta:user-defined>
    <meta:user-defined meta:name="OVERHEIDop.GmbID/DC.identifier">gmb-2018-3989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H 21</meta:user-defined>
    <meta:user-defined meta:name="OVERHEIDop.woonplaats">Stevensweer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205 348934</meta:user-defined>
    <meta:user-defined meta:name="OVERHEIDop.versieInformatie"/>
  </office:meta>
</office:document-meta>
</file>