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Gedempte Oude Gracht 127 ZW, 2017-09533, verruiming openingstijden van zondag op maandag t/m woensdag tot 02.00 uur, donderdag op vrijdag tot 04.00 uur en vrijdag op zaterdag en zaterdag op zondag tot 04.00 uur,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Gedempte Oude Gracht 127 ZW, 2017-09533, verruiming openingstijden van zondag op maandag t/m woensdag tot 02.00 uur, donderdag op vrijdag tot 04.00 uur en vrijdag op zaterdag en zaterdag op zondag tot 04.00 uur,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95</meta:user-defined>
    <meta:user-defined meta:name="OVERHEIDop.GmbID/DC.identifier">gmb-2018-39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8 488052</meta:user-defined>
    <meta:user-defined meta:name="OVERHEIDop.versieInformatie"/>
  </office:meta>
</office:document-meta>
</file>