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onweg 13, 6097 CX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onweg 13, 6097 CX te Heel / Maasgouw / ingekomen 16 februari 2018 / het plaatsen van een afdak tegen de gar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89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onweg 13, 6097 CX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9891</meta:user-defined>
    <meta:user-defined meta:name="OVERHEIDop.GmbID/DC.identifier">gmb-2018-398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X 13</meta:user-defined>
    <meta:user-defined meta:name="OVERHEIDop.woonplaats">Heel</meta:user-defined>
    <meta:user-defined meta:name="OVERHEIDop.straatnaam">Doo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93 355271</meta:user-defined>
    <meta:user-defined meta:name="OVERHEIDop.versieInformatie"/>
  </office:meta>
</office:document-meta>
</file>