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47, 1871CJ Schoorl, het bouwen van een carport, ontvangstdatum aanvraag 22 februari 2018 (WABO180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8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47, 1871CJ Schoorl, het bouwen van een carport, ontvangstdatum aanvraag 22 februari 2018 (WABO18002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39890</meta:user-defined>
    <meta:user-defined meta:name="OVERHEIDop.GmbID/DC.identifier">gmb-2018-3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NA 47</meta:user-defined>
    <meta:user-defined meta:name="OVERHEIDop.woonplaats">Bergen</meta:user-defined>
    <meta:user-defined meta:name="OVERHEIDop.straatnaam">Dirk Klom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92 519695</meta:user-defined>
    <meta:user-defined meta:name="OVERHEIDop.versieInformatie"/>
  </office:meta>
</office:document-meta>
</file>