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termijn verlengd: Kampsestraat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</text:p>
            <text:p text:style-name="common-al">Zaakid: 195252908</text:p>
            <text:p text:style-name="common-al">OLO-nummer: 3299937</text:p>
            <text:p text:style-name="common-al">Datum indiening: 8 november 2017</text:p>
            <text:p text:style-name="common-al">Omschrijving: aanleggen rijbak</text:p>
            <text:p text:style-name="common-al">Adres: Kampsestraat 55 Angeren</text:p>
            <text:p text:style-name="common-al">Activiteiten: Bouwen, Aanleggen, Strijdig Gebruik gronden/bouwwerken met RO </text:p>
            <text:p text:style-name="common-al">Besluit: Besluit verlenging behandeltermijn</text:p>
            <text:p text:style-name="common-al">Datum ondertekening: 22 december 2017</text:p>
            <text:p text:style-name="common-al">Datum verzending: 2 jan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989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89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89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termijn verlengd: Kampsestraat 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3989</meta:user-defined>
    <meta:user-defined meta:name="OVERHEIDop.GmbID/DC.identifier">gmb-2018-39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7AT 55</meta:user-defined>
    <meta:user-defined meta:name="OVERHEIDop.woonplaats">Angeren</meta:user-defined>
    <meta:user-defined meta:name="OVERHEIDop.straatnaam">Kampse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523 435696</meta:user-defined>
    <meta:user-defined meta:name="OVERHEIDop.versieInformatie"/>
  </office:meta>
</office:document-meta>
</file>