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exploitatie kindercentrum, Wagenweg 240B, 2017-09758, registratie buitenschoolse opvang Sport BSO de hout, verzonden 22 februar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889</text:span><text:line-break/><text:date style:data-style-name="dag" text:fixed="true" text:date-value="2018-02-26"/><text:line-break/><text:date style:data-style-name="jaar" text:fixed="true" text:date-value="2018-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889</text:span><text:date style:data-style-name="nicedate" text:fixed="true" text:date-value="2018-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889</text:span><text:date style:data-style-name="nicedate" text:fixed="true" text:date-value="2018-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exploitatie kindercentrum, Wagenweg 240B, 2017-09758, registratie buitenschoolse opvang Sport BSO de hout, verzonden 22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6</meta:user-defined>
    <meta:user-defined meta:name="OVERHEIDop.publicationIssue">39889</meta:user-defined>
    <meta:user-defined meta:name="OVERHEIDop.GmbID/DC.identifier">gmb-2018-3988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NP 240b</meta:user-defined>
    <meta:user-defined meta:name="OVERHEIDop.woonplaats">Haarlem</meta:user-defined>
    <meta:user-defined meta:name="OVERHEIDop.straatnaam">Wagen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407 486593</meta:user-defined>
    <meta:user-defined meta:name="OVERHEIDop.versieInformatie"/>
  </office:meta>
</office:document-meta>
</file>