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19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en een schuur </text:p>
            <text:p text:style-name="common-al">(verzenddatum 20-02-2018, zaaknummer 2136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88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8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8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oltseweg 19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888</meta:user-defined>
    <meta:user-defined meta:name="OVERHEIDop.GmbID/DC.identifier">gmb-2018-39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S 19</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20 508389</meta:user-defined>
    <meta:user-defined meta:name="OVERHEIDop.versieInformatie"/>
  </office:meta>
</office:document-meta>
</file>