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pad 14, 1871HC Schoorl, het bouwen van een woning, ontvangstdatum aanvraag  22 februari 2018 (WABO180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pad 14, 1871HC Schoorl, het bouwen van een woning, ontvangstdatum aanvraag  22 februari 2018 (WABO1800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886</meta:user-defined>
    <meta:user-defined meta:name="OVERHEIDop.GmbID/DC.identifier">gmb-2018-3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C 14</meta:user-defined>
    <meta:user-defined meta:name="OVERHEIDop.woonplaats">Schoorl</meta:user-defined>
    <meta:user-defined meta:name="OVERHEIDop.straatnaam">Achter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99 525107</meta:user-defined>
    <meta:user-defined meta:name="OVERHEIDop.versieInformatie"/>
  </office:meta>
</office:document-meta>
</file>