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acob Roggeveenweg 8 en 10 te Venlo</text:span>
          </text:p>
            <text:p text:style-name="common-al">Voor het vestigen van een bedrijf</text:p>
            <text:p text:style-name="common-al">Afrondingsbrief verzonden op22 februari 2018</text:p>
            <text:p text:style-name="common-al">Kenmerk 126212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88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8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8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882</meta:user-defined>
    <meta:user-defined meta:name="OVERHEIDop.GmbID/DC.identifier">gmb-2018-39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.PostcodeHuisnummer/OVERHEIDop.postcodeHuisnummer">5928LS 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3297.27 379486.05</meta:user-defined>
    <meta:user-defined meta:name="OVERHEID.EPSG28992/DC.spatial">203267.34 379418.26</meta:user-defined>
    <meta:user-defined meta:name="OVERHEIDop.versieInformatie"/>
  </office:meta>
</office:document-meta>
</file>