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0, kappen van 1 vliegden, ZKW1801989, ontvangen op 21-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8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0: Nieuwe aanvraag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881</meta:user-defined>
    <meta:user-defined meta:name="OVERHEIDop.GmbID/DC.identifier">gmb-2018-39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10</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84 444800</meta:user-defined>
    <meta:user-defined meta:name="OVERHEIDop.versieInformatie"/>
  </office:meta>
</office:document-meta>
</file>