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794</text:p>
            <text:p text:style-name="common-al">OLO-nummer: 3381471</text:p>
            <text:p text:style-name="common-al">Datum indiening: 21 december 2017</text:p>
            <text:p text:style-name="common-al">Omschrijving: nieuwbouw 17 woningen met bergingen, inritten en erfafscheiding</text:p>
            <text:p text:style-name="common-al">Adres: Loovelden Parckzicht Huissen     </text:p>
            <text:p text:style-name="last-al">Activiteiten: Bouwen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88</meta:user-defined>
    <meta:user-defined meta:name="OVERHEIDop.GmbID/DC.identifier">gmb-2018-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