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Travica                         D.                                 12-06-1968                             onbekend</text:p>
            <text:p text:style-name="common-al">Caris                            R.P.S.                           10-10-1961                             onbekend</text:p>
            <text:p text:style-name="common-al">Haji Mohammad Ebrahim Zanjani       A.         24-11-1983                             onbekend</text:p>
            <text:p text:style-name="common-al">Semere Michael Haile                                      01-01-1968                             onbekend</text:p>
            <text:p text:style-name="common-al">Taujanskas                  A.                                 10-05-1986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87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7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7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74</meta:user-defined>
    <meta:user-defined meta:name="OVERHEIDop.GmbID/DC.identifier">gmb-2018-3987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