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Botermarkt 23, 2018-00240, aanwezigheidsvergunning 1 kansspelautomaat, verzonden 22 februari 2018</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Deze vergunning is in week 48 per abuis gepubliceerd als verleende tijdelijke standplaatsvergunning. </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873</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873</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873</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tot het aanwezig hebben van kansspelautomaten Botermarkt 23, 2018-00240, aanwezigheidsvergunning 1 kansspelautomaat, verzonden 22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873</meta:user-defined>
    <meta:user-defined meta:name="OVERHEIDop.GmbID/DC.identifier">gmb-2018-3987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XL 23</meta:user-defined>
    <meta:user-defined meta:name="OVERHEIDop.woonplaats">Haarlem</meta:user-defined>
    <meta:user-defined meta:name="OVERHEIDop.straatnaam">Boter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85 488253</meta:user-defined>
    <meta:user-defined meta:name="OVERHEIDop.versieInformatie"/>
  </office:meta>
</office:document-meta>
</file>