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pand, Steinfurtstraat 9 (zaaknummer 3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9</text:span>
            <text:span text:style-name="nadrukvet">– </text:span>ontvangen 22 december 2017 voor het uitbreiden van een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drijfspand, Steinfurtstraat 9 (zaaknummer 3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87</meta:user-defined>
    <meta:user-defined meta:name="OVERHEIDop.GmbID/DC.identifier">gmb-2018-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