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Vaststellen subsidieplafonds economische subsidies Zuid 2018, gemeente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stadsdeel Zuid, gemeente Amsterdam</text:p>
            <text:p text:style-name="common-al">brengt ter algemene kennis dat op 19 december 2017 door hen is besloten:</text:p>
            <text:p text:style-name="common-al">de subsidieplafonds 2018 voor de economische subsidies van stadsdeel Zuid, zoals vervat in de hoofdstukken 3 en 4 van de regeling “Economische stimulering binnen het gebiedsgericht werken”,  vast te stellen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ogramma</text:p>
                  </table:table-cell>
                  <table:table-cell table:style-name="entry" table:number-rows-spanned="1" table:number-columns-spanned="1">
                    <text:p text:style-name="table_al">Subsidieplaf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Gebiedsgebonden Ondernemersinitiatieven </text:p>
                  </table:table-cell>
                  <table:table-cell table:style-name="entry" table:number-rows-spanned="1" table:number-columns-spanned="1">
                    <text:p text:style-name="table_al">7 Economie en Cultuur</text:p>
                  </table:table-cell>
                  <table:table-cell table:style-name="entry" table:number-rows-spanned="1" table:number-columns-spanned="1">
                    <text:p text:style-name="table_al">€ 53.33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Straatmanagement</text:p>
                  </table:table-cell>
                  <table:table-cell table:style-name="entry" table:number-rows-spanned="1" table:number-columns-spanned="1">
                    <text:p text:style-name="table_al">7 Economie en Cultuur</text:p>
                  </table:table-cell>
                  <table:table-cell table:style-name="entry" table:number-rows-spanned="1" table:number-columns-spanned="1">
                    <text:p text:style-name="table_al">€ 81.826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dagelijks bestuur van de bestuurscommissie van stadsdeel Zuid,</text:p>
            <text:p text:style-name="common-al"/>
            <text:p text:style-name="common-al">S.T. Capel                                                            M.F.Smeels</text:p>
            <text:p text:style-name="common-al"/>
            <text:p text:style-name="common-al">Voorzitter                                                            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6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6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6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subsidieplafonds economische subsidies Zuid 2018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868</meta:user-defined>
    <meta:user-defined meta:name="OVERHEIDop.GmbID/DC.identifier">gmb-2018-39868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