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141: Geweigerde omgevingsvergunning, kappen van 1 kastanj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edenweg 141, kappen van 1 kastanje, ZKW1801737, verzenddatum 21-02-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858</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58</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58</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denweg 141: Geweigerde omgevingsvergunning, kappen van 1 kastanje,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39858</meta:user-defined>
    <meta:user-defined meta:name="OVERHEIDop.GmbID/DC.identifier">gmb-2018-398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CN 141</meta:user-defined>
    <meta:user-defined meta:name="OVERHEIDop.woonplaats">Wageningen</meta:user-defined>
    <meta:user-defined meta:name="OVERHEIDop.straatnaam">Dieden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177 443097</meta:user-defined>
    <meta:user-defined meta:name="OVERHEIDop.versieInformatie"/>
  </office:meta>
</office:document-meta>
</file>