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2 , 2018-01243, aanbrengen van gevelreclame op het bedrijfspand, verzonden 22 februari</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4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4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4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verheidsweg 2 , 2018-01243, aanbrengen van gevelreclame op het bedrijfspand, verzonden 22 februar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43</meta:user-defined>
    <meta:user-defined meta:name="OVERHEIDop.GmbID/DC.identifier">gmb-2018-39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P 2</meta:user-defined>
    <meta:user-defined meta:name="OVERHEIDop.woonplaats">Haarlem</meta:user-defined>
    <meta:user-defined meta:name="OVERHEIDop.straatnaam">Nijverheid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40 488911</meta:user-defined>
    <meta:user-defined meta:name="OVERHEIDop.versieInformatie"/>
  </office:meta>
</office:document-meta>
</file>