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Boskoops Glorie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6053</text:p>
            <text:p text:style-name="common-al">OLO-nummer: 3377867</text:p>
            <text:p text:style-name="common-al">Datum indiening: 19 december 2017</text:p>
            <text:p text:style-name="common-al">Omschrijving: de restauratie van een kweekkas (gemeentelijk monument)</text:p>
            <text:p text:style-name="common-al">Adres: Boskoops Glorie 33 Huissen</text:p>
            <text:p text:style-name="last-al">Activiteiten: Bouwen, Monumenten Gemeentelijke of Provinciale Verord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8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Boskoops Glorie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984</meta:user-defined>
    <meta:user-defined meta:name="OVERHEIDop.GmbID/DC.identifier">gmb-2018-3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VH 33</meta:user-defined>
    <meta:user-defined meta:name="OVERHEIDop.woonplaats">Huissen</meta:user-defined>
    <meta:user-defined meta:name="OVERHEIDop.straatnaam">Boskoops Glorie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04 438094</meta:user-defined>
    <meta:user-defined meta:name="OVERHEIDop.versieInformatie"/>
  </office:meta>
</office:document-meta>
</file>