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 Wilhelminaplantsoen</text:p>
      <text:section text:name="zakelijke-mededeling_id1-3-2" text:style-name="zakelijke-mededeling">
        <text:section text:name="zakelijke-mededeling-tekst_id1-3-2-1" text:style-name="zakelijke-mededeling-tekst">
          <text:section text:name="tekst_id1-3-2-1-1" text:style-name="tekst">
            <text:p text:style-name="common-al">Op 21 februari 2018 is vergunning verleend voor het houden van huttendorp Wilhelminaplantsoen. Het evenement wordt gehouden van 24 juli 2018 tot en met 28 juli 2018 van 10.00 uur tot 16.00 uur op de locatie Wilhelminaplantsoen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8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Wilhelminaplants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35</meta:user-defined>
    <meta:user-defined meta:name="OVERHEIDop.GmbID/DC.identifier">gmb-2018-39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4 524433</meta:user-defined>
    <meta:user-defined meta:name="OVERHEIDop.versieInformatie"/>
  </office:meta>
</office:document-meta>
</file>